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pt" style:font-size-asian="1pt" style:font-size-complex="12pt"/>
    </style:style>
    <style:style style:name="P2" style:parent-style-name="Standard" style:family="paragraph">
      <style:text-properties style:font-name="Calibri" style:font-name-complex="Calibri" fo:font-weight="bold" style:font-weight-asian="bold" fo:font-size="4pt" style:font-size-asian="4pt" style:font-size-complex="12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color="#2E2E2E" fo:font-size="6pt" style:font-size-asian="6pt" style:font-size-complex="2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color="#2E2E2E" fo:font-size="12pt" style:font-size-asian="12pt" style:font-size-complex="21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2pt"/>
    </style:style>
    <style:style style:name="P6" style:parent-style-name="NormalnyWeb" style:family="paragraph">
      <style:paragraph-properties fo:text-align="center" fo:margin-top="0.052in" fo:margin-bottom="0.2083in" fo:background-color="#FFFFFF"/>
      <style:text-properties style:font-name="Calibri" style:font-name-complex="Calibri" fo:font-size="9pt" style:font-size-asian="9pt" style:font-size-complex="11pt" fo:language="pl" fo:country="PL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11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12" style:parent-style-name="Domyślnaczcionkaakapitu" style:family="text">
      <style:text-properties style:font-name="Calibri" style:font-name-complex="Calibri" style:font-weight-complex="bold" fo:font-size="9pt" style:font-size-asian="9pt" style:font-size-complex="11pt"/>
    </style:style>
    <style:style style:name="T13" style:parent-style-name="Domyślnaczcionkaakapitu" style:family="text">
      <style:text-properties style:font-name="Calibri" style:font-name-complex="Calibri" style:font-weight-complex="bold" fo:font-size="9pt" style:font-size-asian="9pt"/>
    </style:style>
    <style:style style:name="T14" style:parent-style-name="Domyślnaczcionkaakapitu" style:family="text">
      <style:text-properties style:font-name="Calibri" style:font-name-complex="Calibri" style:font-weight-complex="bold" fo:font-size="9pt" style:font-size-asian="9pt"/>
    </style:style>
    <style:style style:name="T15" style:parent-style-name="Domyślnaczcionkaakapitu" style:family="text">
      <style:text-properties style:font-name="Calibri" style:font-name-complex="Calibri" style:font-weight-complex="bold" fo:font-size="9pt" style:font-size-asian="9pt"/>
    </style:style>
    <style:style style:name="T16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1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1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3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4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5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6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1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4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6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8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39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1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4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5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6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49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3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4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1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11pt"/>
    </style:style>
    <style:style style:name="P62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11pt"/>
    </style:style>
    <style:style style:name="P63" style:parent-style-name="Standard" style:family="paragraph">
      <style:paragraph-properties fo:line-height="115%"/>
      <style:text-properties style:font-name="Calibri" style:font-name-complex="Calibri" fo:font-size="9pt" style:font-size-asian="9pt" style:font-size-complex="11pt"/>
    </style:style>
    <style:style style:name="P64" style:parent-style-name="Standard" style:family="paragraph">
      <style:text-properties style:font-name="Calibri" style:font-name-complex="Calibri" fo:font-weight="bold" style:font-weight-asian="bold" fo:font-size="4pt" style:font-size-asian="4pt" style:font-size-complex="12pt"/>
    </style:style>
    <style:style style:name="P65" style:parent-style-name="Standard" style:family="paragraph">
      <style:paragraph-properties style:vertical-align="auto" fo:line-height="150%"/>
      <style:text-properties style:font-name="Calibri" style:font-name-complex="Calibri" fo:font-size="9pt" style:font-size-asian="9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00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P101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8" style:parent-style-name="Normalny" style:family="paragraph">
      <style:paragraph-properties>
        <style:tab-stops>
          <style:tab-stop style:type="left" style:position="5.1541in"/>
        </style:tab-stops>
      </style:paragraph-properties>
      <style:text-properties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RODO KLAUZULA INFORMACYJNA</text:p>
      <text:p text:style-name="P5"/>
      <text:p text:style-name="P6">RODO- Rozporządzenie Parlamentu Europejskiego i Rady (UE) 2016/679 z dnia 27 kwietnia 2016 r. w sprawie ochrony osób fizycznych w związku<text:line-break/><text:s text:c="11"/>z<text:s/>przetwarzaniem danych osobowych i w sprawie swobodnego przepływu takich danych oraz uchylenia dyrektywy 95/46/WE<text:s/><text:line-break/>(ogólne rozporządzenie o ochronie danych)</text:p>
      <text:p text:style-name="P7"><text:span text:style-name="T8"><text:s text:c="9"/>Zgodnie z przepisami o ochronie danych osobowych informujemy, że:</text:span><text:span text:style-name="T9"><text:line-break/></text:span><text:span text:style-name="T10"><text:s text:c="9"/>● <text:s text:c="2"/>administrato</text:span><text:span text:style-name="T11">rem Państwa (i/lub Państwa dzieci) danych osobowych jest</text:span><text:span text:style-name="T12"><text:s/>Szkoła Językowa PROGRESS Zawiercie Eliza</text:span><text:span text:style-name="T13"><text:s/>Borczyk z siedzibą<text:s/></text:span><text:span text:style-name="T14"><text:line-break/></text:span><text:span text:style-name="T15"><text:s text:c="15"/>w Zawierciu, przy ul. Blanowskiej 23;</text:span><text:span text:style-name="T16"><text:line-break/></text:span><text:span text:style-name="T17"><text:s text:c="9"/>● <text:s text:c="3"/>podstawą prawną przetwarzania Państwa (i/lub Państwa dzieci) danych oso</text:span><text:span text:style-name="T18">bowych jest realizacja umowy zawartej ze Szkołą Języków Obcych</text:span><text:span text:style-name="T19"><text:line-break/></text:span><text:span text:style-name="T20"><text:s text:c="15"/>Progress Zawiercie (w formie papierowej) oraz Państwa zgoda na przetwarzanie danych osobowych (zgoda jest dobrowolna);</text:span><text:span text:style-name="T21"><text:line-break/></text:span><text:span text:style-name="T22"><text:s text:c="9"/>● <text:s text:c="3"/>będziemy przetwarzać Państwa (i/lub Państwa d</text:span><text:span text:style-name="T23">zieci) dane przede wszystkim w celu realizacji umowy, a także przesyłania informacji handlowych<text:s/></text:span><text:span text:style-name="T24"><text:line-break/></text:span><text:span text:style-name="T25"><text:s text:c="16"/>i marketingowych, w tym również w celu marketingu bezpośredniego przy wykorzystaniu końcowych urządzeń telekomunikacyjnych. Oznacza to,<text:s/></text:span><text:span text:style-name="T26"><text:line-break/></text:span><text:span text:style-name="T27"><text:s text:c="6"/></text:span><text:span text:style-name="T28"><text:s text:c="9"/>że oprócz realizacji umowy możemy przesłać Państwu informację o aktualnych zniżkach, promocjach, dodatkowych zajęciach, które organizujemy</text:span><text:span text:style-name="T29"><text:line-break/></text:span><text:span text:style-name="T30"><text:s text:c="15"/>(za Państwa zgodą);</text:span><text:span text:style-name="T31"><text:line-break/></text:span><text:span text:style-name="T32"><text:s text:c="9"/>● <text:s text:c="2"/>Państwa (i/lub Państwa dzieci) dane będą przetwarzane wyłącz</text:span><text:span text:style-name="T33">nie przez osoby zatrudnione w Szkole <text:s/>Języków Obcych Progress Zawiercie i nie</text:span><text:span text:style-name="T34"><text:line-break/></text:span><text:span text:style-name="T35"><text:s text:c="15"/>będziemy ich udostępniać podmiotom trzecim;</text:span><text:span text:style-name="T36"><text:line-break/></text:span><text:span text:style-name="T37"><text:s text:c="9"/>● <text:s text:c="2"/>Państwa (i/lub Państwa dzieci) dane przechowywane są w naszej siedzibie w formie papierowej i elektroniczn</text:span><text:span text:style-name="T38">ej;</text:span><text:span text:style-name="T39"><text:line-break/></text:span><text:span text:style-name="T40"><text:s text:c="9"/>● <text:s text:c="2"/>dane będą przetwarzane przez czas korzystania przez Państwa (i/lub Państwa dzieci) z naszych usług oraz dwa lata po zakończeniu współpracy,<text:s/></text:span><text:span text:style-name="T41"><text:line-break/></text:span><text:span text:style-name="T42"><text:s text:c="15"/>chyba że wcześniej otrzymamy decyzję o wycofaniu zgody handlowej lub marketingowej<text:s/></text:span><text:span text:style-name="T43">– wtedy ich wykorzystanie ograniczy się do realizacji<text:s/></text:span><text:span text:style-name="T44"><text:line-break/></text:span><text:span text:style-name="T45"><text:s text:c="15"/>postanowień umowy i celów prawnie uzasadnionych;</text:span><text:span text:style-name="T46"><text:line-break/></text:span><text:span text:style-name="T47"><text:s text:c="9"/>● <text:s text:c="2"/>mają Państwo prawo do żądania dostępu do swoich (i Państwa dzieci) danych osobowych oraz do ich sprostowania, usunięcia lub<text:s/></text:span><text:span text:style-name="T48">ograniczenia<text:s/></text:span><text:span text:style-name="T49"><text:line-break/></text:span><text:span text:style-name="T50"><text:s text:c="15"/>przetwarzania lub prawo do wniesienia sprzeciwu wobec przetwarzania, a także prawo do przenoszenia danych – na zasadach określonych w art.<text:s/></text:span><text:span text:style-name="T51"><text:line-break/></text:span><text:span text:style-name="T52"><text:s text:c="14"/>16 – 21 RODO;</text:span><text:span text:style-name="T53"><text:line-break/></text:span><text:span text:style-name="T54"><text:s text:c="9"/>● <text:s text:c="2"/>w każdej chwili mogą Państwo wnieść skargę do<text:s/></text:span><text:span text:style-name="T55">organu nadzorczego w przypadku przypuszczeń, że Państwa dane przetwarzane są niezgodnie<text:s/></text:span><text:span text:style-name="T56"><text:line-break/></text:span><text:span text:style-name="T57"><text:s text:c="15"/>z prawem</text:span><text:span text:style-name="T58"><text:line-break/></text:span><text:span text:style-name="T59"><text:s text:c="9"/>● <text:s text:c="2"/>podanie danych osobowych jest obligatoryjne w celu realizacji umowy i dobrowolne w celu przesyłania informacji handlowych i market</text:span><text:span text:style-name="T60">ingowych.</text:span></text:p>
      <text:p text:style-name="P61"/>
      <text:p text:style-name="P62"/>
      <text:p text:style-name="P63"><text:s text:c="187"/>……………………………………………………………..</text:p>
      <text:p text:style-name="P64"/>
      <text:p text:style-name="P65"/>
      <text:p text:style-name="Standard"><text:span text:style-name="T66"><text:s text:c="11"/></text:span><text:span text:style-name="T67">Zawiercie, ……………………….</text:span></text:p>
      <text:p text:style-name="P68"/>
      <text:p text:style-name="P69"/>
      <text:p text:style-name="P70"/>
      <text:p text:style-name="P71"/>
      <text:p text:style-name="Standard"><text:span text:style-name="T72"><text:s text:c="10"/>ZGODA NA PRZETWARZANIE DANYCH OSOBOWYCH:</text:span></text:p>
      <text:p text:style-name="P73"/>
      <text:p text:style-name="Standard"><text:span text:style-name="T74"><text:s text:c="10"/>Wyrażam zgodę na przetwarzanie moich danych osobowych/danych mojego Dzi</text:span><text:span text:style-name="T75">ecka/Podopiecznego w<text:s/></text:span><text:span text:style-name="T76"><text:line-break/></text:span><text:span text:style-name="T77"><text:s text:c="10"/>Szkole Językowej „Progress” Zawiercie dla celów prowadzonej przez Szkołę działalności w zakresie nauczania</text:span><text:span text:style-name="T78"><text:line-break/></text:span><text:span text:style-name="T79"><text:s text:c="10"/>języków obcych (w stopniu i w zakresie określonym w Klauzuli Informacyjnej RODO, z której treścią</text:span><text:span text:style-name="T80"><text:line-break/></text:span><text:span text:style-name="T81"><text:s text:c="9"/></text:span><text:span text:style-name="T82"><text:s/>się zapoznałem/am).</text:span><text:span text:style-name="T83"><text:s/></text:span></text:p>
      <text:p text:style-name="P84"/>
      <text:p text:style-name="Standard"><text:span text:style-name="T85"><text:s text:c="11"/>Data……………………………... Podpis osoby wyrażającej zgodę/ opiekuna prawnego słuchacza</text:span></text:p>
      <text:p text:style-name="P86"/>
      <text:p text:style-name="P87"/>
      <text:p text:style-name="P88"/>
      <text:p text:style-name="Standard"><text:span text:style-name="T89"><text:s text:c="11"/>ZGODA NA ZAMIESZCZENIE WIZERUNKU (W GRUPIE, JAKO CZĘŚĆ WIĘKSZEJ CAŁOŚCI) NA STRONIE</text:span><text:span text:style-name="T90"><text:line-break/></text:span><text:span text:style-name="T91"><text:s text:c="11"/>INTERNETOWEJ Szkoły Językowej <text:s/>PRO</text:span><text:span text:style-name="T92">GRESS:</text:span></text:p>
      <text:p text:style-name="P93"/>
      <text:p text:style-name="Standard"><text:span text:style-name="T94"><text:s text:c="11"/></text:span><text:span text:style-name="T95">Wyrażam zgodę na zamieszczanie wizerunku (zdjęcia z imprez i/lub pracy w Szkole, w grupie, jako część</text:span><text:span text:style-name="T96"><text:line-break/></text:span><text:span text:style-name="T97"><text:s text:c="11"/></text:span><text:span text:style-name="T98">większej całości) na stronie internetowej SJ <text:s/>Progress<text:s/></text:span><text:a xlink:href="http://www.progresschool.com.pl" office:target-frame-name="_top" xlink:show="replace"><text:span text:style-name="T99">www.progresschool.</text:span><text:span text:style-name="T100">com.pl</text:span></text:a></text:p>
      <text:p text:style-name="P101"><text:s text:c="11"/>Zostałem/am poinformowany/na, że wyrażenie tej zgody jest dobrowolne oraz że mam prawo jej wycofania<text:line-break/><text:s text:c="11"/>w dowolnym momencie a wycofanie zgody nie wpływa na zgodność z prawem jej przetwarzania , którego<text:s/></text:p>
      <text:p text:style-name="Standard"><text:span text:style-name="T102"><text:s text:c="11"/>dokonano na jej</text:span><text:span text:style-name="T103"><text:s/>podstawie przed jej wycofaniem</text:span><text:span text:style-name="T104">:</text:span></text:p>
      <text:p text:style-name="P105"/>
      <text:p text:style-name="P106"><text:s text:c="11"/>Data……………………………………. <text:s text:c="27"/>Podpis udzielającego zgody (opiekuna prawnego Słuchacza)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6pt" style:font-size-asian="2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31" style:display-name="Nagłówek 31" style:family="paragraph" style:parent-style-name="Standard">
      <style:paragraph-properties fo:margin-top="0.1944in" fo:margin-bottom="0.1944in"/>
      <style:text-properties style:font-name="Tahoma" style:font-name-complex="Tahoma" fo:color="#808080" fo:font-size="6.5pt" style:font-size-asian="6.5pt" style:font-size-complex="6.5pt"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9375in"/>
          <style:tab-stop style:type="right" style:position="7.87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>
      <style:text-properties style:font-name-asian="Times New Roman" style:font-name-complex="Times New Roman" style:font-weight-complex="bold" style:use-window-font-color="true" fo:font-size="10pt" style:font-size-asian="10pt" style:font-size-complex="10pt" fo:language="pl" fo:country="PL" style:language-complex="ar" style:country-complex="SA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, 'Arial Unicode MS'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use-window-font-color="true" fo:font-size="11pt" style:font-size-asian="11pt" style:font-size-complex="11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 fo:language="pl" fo:country="PL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asian="Times New Roman" style:font-name-complex="Times New Roman" style:font-weight-complex="bold" style:use-window-font-color="true" fo:font-size="10pt" style:font-size-asian="10pt" style:font-size-complex="10pt" fo:language="pl" fo:country="PL" style:language-complex="ar" style:country-complex="SA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2pt" style:font-size-asian="12pt" fo:language="pl" fo:country="P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Progress</dc:creator>
    <meta:creation-date>2020-08-27T05:20:00Z</meta:creation-date>
    <dc:date>2020-08-27T05:20:00Z</dc:date>
    <meta:print-date>2020-08-15T05:2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3" meta:character-count="4303" meta:row-count="30" meta:non-whitespace-character-count="3668"/>
  </office:meta>
</office:document-meta>
</file>